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MS" svg:font-family="TrebuchetM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MS" style:font-name-asian="TrebuchetMS" style:font-name-complex="Trebuchet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MS" style:font-name-asian="TrebuchetMS" style:font-name-complex="Trebuchet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MS" style:font-name-asian="TrebuchetMS" style:font-name-complex="TrebuchetM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MS" style:font-name-asian="TrebuchetMS" style:font-name-complex="TrebuchetM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MS" style:font-name-asian="TrebuchetMS" style:font-name-complex="TrebuchetMS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MS" style:font-name-asian="TrebuchetMS" style:font-name-complex="Trebuchet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6.54402777777778cm"/>
    </style:style>
    <style:style style:name="co3" style:family="table-column">
      <style:table-column-properties fo:break-before="auto" style:column-width="13.6348611111111cm"/>
    </style:style>
    <style:style style:name="co4" style:family="table-column">
      <style:table-column-properties fo:break-before="auto" style:column-width="12.5236111111111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6.38527777777778cm"/>
    </style:style>
    <style:style style:name="co8" style:family="table-column">
      <style:table-column-properties fo:break-before="auto" style:column-width="1.07597222222222cm"/>
    </style:style>
    <style:style style:name="co9" style:family="table-column">
      <style:table-column-properties fo:break-before="auto" style:column-width="11.4829166666667cm"/>
    </style:style>
    <style:style style:name="co10" style:family="table-column">
      <style:table-column-properties fo:break-before="auto" style:column-width="17.7270833333333cm"/>
    </style:style>
    <style:style style:name="co11" style:family="table-column">
      <style:table-column-properties fo:break-before="auto" style:column-width="2.25777777777778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56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87.2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scription_attribu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ttribut</text:p>
          </table:table-cell>
          <table:table-cell office:value-type="string" table:style-name="ce2">
            <text:p>Alias</text:p>
          </table:table-cell>
          <table:table-cell office:value-type="string" table:style-name="ce2">
            <text:p>Définition</text:p>
          </table:table-cell>
          <table:table-cell office:value-type="string" table:style-name="ce2">
            <text:p>Processus de construction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Longueur</text:p>
          </table:table-cell>
          <table:table-cell office:value-type="string" table:style-name="ce2">
            <text:p>à remplir obligatoirement (oui/non)</text:p>
          </table:table-cell>
          <table:table-cell office:value-type="string" table:style-name="ce2">
            <text:p>Unité</text:p>
          </table:table-cell>
          <table:table-cell office:value-type="string" table:style-name="ce2">
            <text:p>Dictionnaire de données</text:p>
          </table:table-cell>
          <table:table-cell office:value-type="string" table:style-name="ce2">
            <text:p>Génère URL</text:p>
            <text:p>http://xxx&lt;nom champ&gt;xx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_SITE</text:p>
          </table:table-cell>
          <table:table-cell table:style-name="ce4"/>
          <table:table-cell office:value-type="string" table:style-name="ce4">
            <text:p>Identifiant national de l’inventaire géologique</text:p>
          </table:table-cell>
          <table:table-cell office:value-type="string" table:style-name="ce5">
            <text:p><text:span text:style-name="T1">Identifiant construit de la manière</text:span><text:span text:style-name="T1"/></text:p>
            <text:p><text:span text:style-name="T1">suivante : LRO ou MPY + x + numéro d'odre à trois</text:span><text:span text:style-name="T1"/></text:p>
            <text:p><text:span text:style-name="T1">chiffres, avec x correspondant au</text:span><text:span text:style-name="T1"/></text:p>
            <text:p><text:span text:style-name="T1">département auquel est rattaché le site</text:span></text:p>
          </table:table-cell>
          <table:table-cell office:value-type="string" table:style-name="ce6">
            <text:p>String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oui</text:p>
          </table:table-cell>
          <table:table-cell table:number-columns-repeated="2" table:style-name="ce7"/>
          <table:table-cell office:value-type="string" table:style-name="ce8">
            <text:p>Lien permettant de consulter et télécharger la fiche du site URL = ‘http://www.picto-occitanie.fr/NATURE_PAYSAGE_BIODIVERSITE/IPG/’+&lt;ID_SITE&gt;+’.pdf’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B_SITE</text:p>
          </table:table-cell>
          <table:table-cell table:style-name="ce4"/>
          <table:table-cell office:value-type="string" table:style-name="ce4">
            <text:p>Nom de l’inventaire</text:p>
          </table:table-cell>
          <table:table-cell office:value-type="string" table:style-name="ce4">
            <text:p><text:span text:style-name="T2">Noms généralement construits de la</text:span><text:span text:style-name="T2"/></text:p>
            <text:p><text:span text:style-name="T2">manière suivante : objet géologique + âge</text:span><text:span text:style-name="T2"/></text:p>
            <text:p><text:span text:style-name="T2">géologique + lieu</text:span></text:p>
          </table:table-cell>
          <table:table-cell office:value-type="string" table:style-name="ce6">
            <text:p>String</text:p>
          </table:table-cell>
          <table:table-cell office:value-type="float" office:value="254" table:style-name="ce4">
            <text:p>254</text:p>
          </table:table-cell>
          <table:table-cell office:value-type="string" table:style-name="ce7">
            <text:p>oui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4">
          <table:table-cell office:value-type="string" table:style-name="ce4">
            <text:p>CD_REG</text:p>
          </table:table-cell>
          <table:table-cell table:style-name="ce4"/>
          <table:table-cell office:value-type="string" table:style-name="ce4">
            <text:p>Numéro <text:s/>INSEE de la région à laquelle appartient le site</text:p>
          </table:table-cell>
          <table:table-cell table:style-name="ce4"/>
          <table:table-cell office:value-type="string" table:style-name="ce4">
            <text:p>String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4">
          <table:table-cell office:value-type="string" table:style-name="ce4">
            <text:p>REF_CARTO</text:p>
          </table:table-cell>
          <table:table-cell table:style-name="ce4"/>
          <table:table-cell office:value-type="string" table:style-name="ce4">
            <text:p>Fond de carte utilisé pour créer les contours</text:p>
          </table:table-cell>
          <table:table-cell table:style-name="ce4"/>
          <table:table-cell office:value-type="string" table:style-name="ce4">
            <text:p>String</text:p>
          </table:table-cell>
          <table:table-cell office:value-type="float" office:value="50" table:style-name="ce4">
            <text:p>50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5">
          <table:table-cell office:value-type="string" table:style-name="ce4">
            <text:p>PROCESS</text:p>
          </table:table-cell>
          <table:table-cell table:style-name="ce4"/>
          <table:table-cell office:value-type="string" table:style-name="ce4">
            <text:p>Champ permettant de déterminer le statu du site à l’INPN-MNHN<text:s text:c="2"/></text:p>
          </table:table-cell>
          <table:table-cell office:value-type="string" table:style-name="ce4">
            <text:p>« vide » si le site n’a subi aucun changement depuis le dernier envoi de shape à L’INPN-MNHN ; « crea » s’il s’agit d’un nouveau site ; « modif » si le contour du site a subi des modification depuis le dernier envoi</text:p>
          </table:table-cell>
          <table:table-cell office:value-type="string" table:style-name="ce4">
            <text:p>String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4">
          <table:table-cell office:value-type="string" table:style-name="ce4">
            <text:p>PRECIS_X</text:p>
          </table:table-cell>
          <table:table-cell table:style-name="ce4"/>
          <table:table-cell office:value-type="string" table:style-name="ce4">
            <text:p>Demi-largeur de la bounding box entourant la géométrie</text:p>
          </table:table-cell>
          <table:table-cell table:style-name="ce4"/>
          <table:table-cell office:value-type="string" table:style-name="ce4">
            <text:p>Real</text:p>
          </table:table-cell>
          <table:table-cell office:value-type="float" office:value="10.199999999999999" table:style-name="ce4">
            <text:p>10,2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4">
          <table:table-cell office:value-type="string" table:style-name="ce4">
            <text:p>PRECIS_Y</text:p>
          </table:table-cell>
          <table:table-cell table:style-name="ce4"/>
          <table:table-cell office:value-type="string" table:style-name="ce4">
            <text:p>Demi-hauteur de la bounding box entourant la géométrie</text:p>
          </table:table-cell>
          <table:table-cell table:style-name="ce4"/>
          <table:table-cell office:value-type="string" table:style-name="ce4">
            <text:p>Real</text:p>
          </table:table-cell>
          <table:table-cell office:value-type="float" office:value="10.199999999999999" table:style-name="ce4">
            <text:p>10,2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4">
          <table:table-cell office:value-type="string" table:style-name="ce4">
            <text:p>X_PROJ</text:p>
          </table:table-cell>
          <table:table-cell table:style-name="ce4"/>
          <table:table-cell office:value-type="string" table:style-name="ce4">
            <text:p>abscisse du centroïde du contour</text:p>
          </table:table-cell>
          <table:table-cell table:style-name="ce4"/>
          <table:table-cell office:value-type="string" table:style-name="ce4">
            <text:p>Real</text:p>
          </table:table-cell>
          <table:table-cell office:value-type="float" office:value="10.199999999999999" table:style-name="ce4">
            <text:p>10,2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4">
          <table:table-cell office:value-type="string" table:style-name="ce4">
            <text:p>Y_PROJ</text:p>
          </table:table-cell>
          <table:table-cell table:style-name="ce4"/>
          <table:table-cell office:value-type="string" table:style-name="ce4">
            <text:p>ordonnée du centroïde du contour</text:p>
          </table:table-cell>
          <table:table-cell table:style-name="ce4"/>
          <table:table-cell office:value-type="string" table:style-name="ce4">
            <text:p>Real</text:p>
          </table:table-cell>
          <table:table-cell office:value-type="float" office:value="10.199999999999999" table:style-name="ce4">
            <text:p>10,2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9"/>
        </table:table-row>
        <table:table-row table:style-name="ro4">
          <table:table-cell office:value-type="string" table:style-name="ce7">
            <text:p>CONF</text:p>
          </table:table-cell>
          <table:table-cell table:style-name="ce7"/>
          <table:table-cell office:value-type="string" table:style-name="ce7">
            <text:p>Confidentialité du site géologique</text:p>
          </table:table-cell>
          <table:table-cell office:value-type="string" table:style-name="ce7">
            <text:p>Public ; Confidentiel</text:p>
          </table:table-cell>
          <table:table-cell office:value-type="string" table:style-name="ce7">
            <text:p>String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10"/>
        </table:table-row>
        <table:table-row table:style-name="ro4">
          <table:table-cell office:value-type="string" table:style-name="ce7">
            <text:p>NBETOILES</text:p>
          </table:table-cell>
          <table:table-cell table:style-name="ce7"/>
          <table:table-cell office:value-type="string" table:style-name="ce7">
            <text:p>Nombre d’étoiles caractérisant le site</text:p>
          </table:table-cell>
          <table:table-cell table:style-name="ce7"/>
          <table:table-cell office:value-type="string" table:style-name="ce7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10"/>
        </table:table-row>
        <table:table-row table:style-name="ro4">
          <table:table-cell office:value-type="string" table:style-name="ce7">
            <text:p>TYPO1</text:p>
          </table:table-cell>
          <table:table-cell table:style-name="ce7"/>
          <table:table-cell office:value-type="string" table:style-name="ce12">
            <text:p>Type de site (niveau 1).</text:p>
          </table:table-cell>
          <table:table-cell office:value-type="string" table:style-name="ce12">
            <text:p>Site naturel ; Site anthropique ; Site muséographique</text:p>
          </table:table-cell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10"/>
        </table:table-row>
        <table:table-row table:style-name="ro4">
          <table:table-cell office:value-type="string" table:style-name="ce7">
            <text:p>TYPO2</text:p>
          </table:table-cell>
          <table:table-cell table:style-name="ce7"/>
          <table:table-cell office:value-type="string" table:style-name="ce12">
            <text:p>Type de site (niveau 2).</text:p>
          </table:table-cell>
          <table:table-cell office:value-type="string" table:style-name="ce13">
            <text:p>de surface ; souterrain ; sous-marin ; aménagé ; collection ; musée ;</text:p>
          </table:table-cell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10"/>
        </table:table-row>
        <table:table-row table:style-name="ro2">
          <table:table-cell office:value-type="string" table:style-name="ce7">
            <text:p>TYPO3</text:p>
          </table:table-cell>
          <table:table-cell table:style-name="ce7"/>
          <table:table-cell office:value-type="string" table:style-name="ce12">
            <text:p>Type de site (niveau 3).</text:p>
          </table:table-cell>
          <table:table-cell office:value-type="string" table:style-name="ce7">
            <text:p><text:span text:style-name="T2">Affleurement ; Carrière ; Cavité ;</text:span><text:span text:style-name="T2"/></text:p>
            <text:p><text:span text:style-name="T2">Collection ; Galerie ; Géosite ; Grotte ;</text:span><text:span text:style-name="T2"/></text:p>
            <text:p><text:span text:style-name="T2">Mine ; Musée ; Point de vue ; Réseau</text:span><text:span text:style-name="T2"/></text:p>
            <text:p><text:span text:style-name="T2">karstique ; Site aménagé ; Source ; Sousmarin</text:span></text:p>
          </table:table-cell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10"/>
        </table:table-row>
        <table:table-row table:style-name="ro6">
          <table:table-cell office:value-type="string" table:style-name="ce7">
            <text:p>SUPERFICIE</text:p>
          </table:table-cell>
          <table:table-cell table:style-name="ce7"/>
          <table:table-cell office:value-type="string" table:style-name="ce8">
            <text:p>Superficie du site (en hectares ou en m2)</text:p>
          </table:table-cell>
          <table:table-cell table:style-name="ce7"/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oui</text:p>
          </table:table-cell>
          <table:table-cell office:value-type="string" table:style-name="ce7">
            <text:p>Ha / km²</text:p>
          </table:table-cell>
          <table:table-cell table:number-columns-repeated="2" table:style-name="ce7"/>
          <table:table-cell table:number-columns-repeated="16374" table:style-name="ce10"/>
        </table:table-row>
        <table:table-row table:style-name="ro7">
          <table:table-cell office:value-type="string" table:style-name="ce7">
            <text:p>PHENOMENE</text:p>
          </table:table-cell>
          <table:table-cell table:style-name="ce7"/>
          <table:table-cell office:value-type="string" table:style-name="ce8">
            <text:p><text:span text:style-name="T1">Phénomène géologique remarquable</text:span><text:span text:style-name="T1"/></text:p>
            <text:p><text:span text:style-name="T1">observable sur le site.</text:span></text:p>
          </table:table-cell>
          <table:table-cell office:value-type="string" table:style-name="ce7">
            <text:p><text:span text:style-name="T2">Accrétion magmatique ; Accrétion</text:span><text:span text:style-name="T2"/></text:p>
            <text:p><text:span text:style-name="T2">sédimentaire ; Accrétion tectonique ;</text:span><text:span text:style-name="T2"/></text:p>
            <text:p><text:span text:style-name="T2">Altération ; Anatexie ; Bioturbation ;</text:span><text:span text:style-name="T2"/></text:p>
            <text:p><text:span text:style-name="T2">Boudinage ; Bréchification ; Cataclase ;</text:span><text:span text:style-name="T2"/></text:p>
            <text:p><text:span text:style-name="T2">Charriage ; Chevauchement ; Collision ;</text:span><text:span text:style-name="T2"/></text:p>
            <text:p><text:span text:style-name="T2">Compaction ; Compression ; Corrosion ;</text:span><text:span text:style-name="T2"/></text:p>
            <text:p><text:span text:style-name="T2">Coulée sédimentaire ; Coulée volcanique ;</text:span><text:span text:style-name="T2"/></text:p>
            <text:p><text:span text:style-name="T2">Crénulation ; Cristallisation ; Déformation</text:span><text:span text:style-name="T2"/></text:p>
            <text:p><text:span text:style-name="T2">; Désagrégation ; Dessication ; Diagénèse ;</text:span><text:span text:style-name="T2"/></text:p>
            <text:p><text:span text:style-name="T2">Diapirisme ; Différenciation ; Discordance</text:span><text:span text:style-name="T2"/></text:p>
            <text:p><text:span text:style-name="T2">; Distension ; Dolomitisation ; Ecaillage ;</text:span><text:span text:style-name="T2"/></text:p>
            <text:p><text:span text:style-name="T2">Erosion ; Erosion éolienne ; Erosion</text:span><text:span text:style-name="T2"/></text:p>
            <text:p><text:span text:style-name="T2">fluviatile ; Erosion glaciaire ; Erosion</text:span><text:span text:style-name="T2"/></text:p>
            <text:p><text:span text:style-name="T2">marine ; Eruption volcanique ; Explosion</text:span><text:span text:style-name="T2"/></text:p>
            <text:p><text:span text:style-name="T2">volcanique ; Extrusion ; Foliation ;</text:span><text:span text:style-name="T2"/></text:p>
            <text:p><text:span text:style-name="T2">Fossilisation ; Fracturation ; Fracturation</text:span><text:span text:style-name="T2"/></text:p>
            <text:p><text:span text:style-name="T2">décrochante ; Fracturation ductile ;</text:span><text:span text:style-name="T2"/></text:p>
            <text:p><text:span text:style-name="T2">Fracturation inverse ; Fracturation</text:span><text:span text:style-name="T2"/></text:p>
            <text:p><text:span text:style-name="T2">listrique ; Fracturation normale ;</text:span><text:span text:style-name="T2"/></text:p>
            <text:p><text:span text:style-name="T2">Gélifraction ; Glaciation ; Glissement de</text:span><text:span text:style-name="T2"/></text:p>
            <text:p><text:span text:style-name="T2">terrain ; Incision ; Intrusion magmatique ;</text:span><text:span text:style-name="T2"/></text:p>
            <text:p><text:span text:style-name="T2">Karstification ; Métamorphisme de contact</text:span><text:span text:style-name="T2"/></text:p>
            <text:p><text:span text:style-name="T2">; Métamorphisme général ; Minéralisation</text:span><text:span text:style-name="T2"/></text:p>
            <text:p><text:span text:style-name="T2">; Obduction ; Orogenèse ; Perforation ;</text:span><text:span text:style-name="T2"/></text:p>
            <text:p><text:span text:style-name="T2">Plissement ; Plissement synclinal ,</text:span><text:span text:style-name="T2"/></text:p>
            <text:p><text:span text:style-name="T2">Plissement anticlinal ; Projection</text:span><text:span text:style-name="T2"/></text:p>
            <text:p><text:span text:style-name="T2">volcanique ; Schistosité ; Sédimentation ;</text:span><text:span text:style-name="T2"/></text:p>
            <text:p><text:span text:style-name="T2">Sédimentation continentale ;</text:span><text:span text:style-name="T2"/></text:p>
            <text:p><text:span text:style-name="T2">Sédimentation de bassin ; Sédimentation</text:span><text:span text:style-name="T2"/></text:p>
            <text:p><text:span text:style-name="T2">de plage ; Sédimentation de plate-forme ;</text:span><text:span text:style-name="T2"/></text:p>
            <text:p><text:span text:style-name="T2">Sédimentation fluviatile ; Sédimentation</text:span><text:span text:style-name="T2"/></text:p>
            <text:p><text:span text:style-name="T2">lacustre ; Sédimentation lagunaire ;</text:span><text:span text:style-name="T2"/></text:p>
            <text:p><text:span text:style-name="T2">Sédimentation palustre ; Sédimentation</text:span><text:span text:style-name="T2"/></text:p>
            <text:p><text:span text:style-name="T2">post-rift ; Sédimentation pré-rift ;</text:span><text:span text:style-name="T2"/></text:p>
            <text:p><text:span text:style-name="T2">Sédimentation syn-rift ; Séisme ;</text:span><text:span text:style-name="T2"/></text:p>
            <text:p><text:span text:style-name="T2">Silicification ; Solidification ; Spilitisation</text:span><text:span text:style-name="T2"/></text:p>
            <text:p><text:span text:style-name="T2">; Subduction ; Tectonique ; Trempe</text:span></text:p>
          </table:table-cell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10"/>
        </table:table-row>
        <table:table-row table:style-name="ro8">
          <table:table-cell office:value-type="string" table:style-name="ce7">
            <text:p>INTERET</text:p>
          </table:table-cell>
          <table:table-cell table:style-name="ce7"/>
          <table:table-cell office:value-type="string" table:style-name="ce14">
            <text:p>Intérêt géologique le plus remarquable du site.</text:p>
          </table:table-cell>
          <table:table-cell office:value-type="string" table:style-name="ce7">
            <text:p><text:span text:style-name="T2">Géochronologie ; Géomorphologie ;</text:span><text:span text:style-name="T2"/></text:p>
            <text:p><text:span text:style-name="T2">Hydrogéologie ; Hydrothermalisme ;</text:span><text:span text:style-name="T2"/></text:p>
            <text:p><text:span text:style-name="T2">Métamorphisme ; Minéralogie ;</text:span><text:span text:style-name="T2"/></text:p>
            <text:p><text:span text:style-name="T2">Paléontologie ; Plutonisme ; Ressources</text:span><text:span text:style-name="T2"/></text:p>
            <text:p><text:span text:style-name="T2">naturelles ; Sédimentologie ; Stratigraphie</text:span><text:span text:style-name="T2"/></text:p>
            <text:p><text:span text:style-name="T2">; Tectonique ; Volcanisme</text:span></text:p>
          </table:table-cell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10"/>
        </table:table-row>
        <table:table-row table:style-name="ro4"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5" table:style-name="ce15"/>
          <table:table-cell table:number-columns-repeated="16374" table:style-name="ce10"/>
        </table:table-row>
        <table:table-row table:style-name="ro4">
          <table:table-cell office:value-type="string" table:number-columns-spanned="10" table:number-rows-spanned="1" table:style-name="ce18">
            <text:p>En gras les champs strictement nécessaire pour transmission à l’INPN-MNHN via InvenTerre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9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MS" svg:font-family="TrebuchetMS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dc:creator>COURTOIS Jonathan</dc:creator>
    <meta:creation-date>2021-03-03T14:32:36Z</meta:creation-date>
    <dc:date>2021-11-02T15:03:49Z</dc:date>
    <meta:editing-cycles>1</meta:editing-cycles>
    <meta:editing-duration>PT0S</meta:editing-duration>
  </office:meta>
</office:document-meta>
</file>