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72.43mm"/>
    </style:style>
    <style:style style:name="co4" style:family="table-column">
      <style:table-column-properties fo:break-before="auto" style:column-width="78.28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_insee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n_commune</text:p>
          </table:table-cell>
          <table:table-cell table:style-name="ce2" office:value-type="string" calcext:value-type="string">
            <text:p>nom de la commune</text:p>
          </table:table-cell>
          <table:table-cell table:style-name="ce2" office:value-type="string" calcext:value-type="string">
            <text:p>Libellé de la commun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n_massif</text:p>
          </table:table-cell>
          <table:table-cell table:style-name="ce2" office:value-type="string" calcext:value-type="string">
            <text:p>nom du Massif</text:p>
          </table:table-cell>
          <table:table-cell table:style-name="ce2" office:value-type="string" calcext:value-type="string">
            <text:p>Libellé du massif où est situé la commune</text:p>
          </table:table-cell>
          <table:table-cell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 table:number-rows-repeated="104854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3" table:number-rows-repeated="27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date-style style:name="N1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16:07:10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1" style:display-name="PageStyle_Requêt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6:18:00.829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28" meta:object-count="0"/>
  </office:meta>
</office:document-meta>
</file>