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5.376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8.266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2.25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2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2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3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4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5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6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7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8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19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20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21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nb_ind2022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3">
          <table:table-cell table:style-name="ce2" office:value-type="string" calcext:value-type="string">
            <text:p>nb_ind2023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9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3">
          <table:table-cell table:style-name="ce2" office:value-type="string" calcext:value-type="string">
            <text:p>nb_ind2024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9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4">
          <table:table-cell table:style-name="ce2" office:value-type="string" calcext:value-type="string">
            <text:p>nb_ind2025</text:p>
          </table:table-cell>
          <table:table-cell table:style-name="ce2"/>
          <table:table-cell table:style-name="ce2" office:value-type="string" calcext:value-type="string">
            <text:p>Un chiffre indique le nombre de mâle chanteur de la zone. Étant donné que le comptage se fait à l'écoute on trouve parfois une fourchette 10-15 par exemple. Certaines années des zones ne sont pas visitées et il y a alors « non visite », ce qui est différent du zéro qui conclue une non présence. Notons que l'année 2012 correspond à un comptage coordonné avec ceux de la PACA. Le nombre de mâles ne correspond pas au nombre de couples reproducteurs.</text:p>
            <text:p/>
          </table:table-cell>
          <table:table-cell table:style-name="ce2"/>
          <table:table-cell table:style-name="ce9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d_der_hiv</text:p>
          </table:table-cell>
          <table:table-cell table:style-name="ce7"/>
          <table:table-cell table:style-name="ce7" office:value-type="string" calcext:value-type="string">
            <text:p>Année de la dernière observation d’hivernage sur ce lieu</text:p>
          </table:table-cell>
          <table:table-cell table:style-name="ce7"/>
          <table:table-cell table:style-name="ce7" office:value-type="string" calcext:value-type="string">
            <text:p>String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Non</text:p>
          </table:table-cell>
          <table:table-cell table:style-name="ce7"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5:22:53.0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5:35:57.285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96" meta:object-count="0"/>
  </office:meta>
</office:document-meta>
</file>