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4.86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style:font-name="Liberation Sans"/>
    </style:style>
    <style:style style:name="ce5" style:family="table-cell" style:parent-style-name="Default" style:data-style-name="N100"/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TE1C88ED8t00" fo:font-size="10pt" style:font-name-asian="TTE1C88ED8t00" style:font-name-complex="TTE1C88ED8t00"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table:style-name="ce1" office:value-type="string" calcext:value-type="string">
            <text:p>Désignation</text:p>
          </table:table-cell>
        </table:table-row>
        <table:table-row table:style-name="ro2">
          <table:table-cell table:style-name="ce4" office:value-type="string" calcext:value-type="string">
            <text:p>UNITE_LITH</text:p>
          </table:table-cell>
          <table:table-cell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20 grands ensembles lithotectoniques</text:p>
          </table:table-cell>
        </table:table-row>
        <table:table-row table:style-name="ro2">
          <table:table-cell office:value-type="string" calcext:value-type="string">
            <text:p>UNITE_LI1</text:p>
          </table:table-cell>
          <table:table-cell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136 ensembles litho-tectoniques, <text:span text:style-name="T1">niveau le plus détaillé</text:span></text:p>
          </table:table-cell>
        </table:table-row>
        <table:table-row table:style-name="ro2">
          <table:table-cell office:value-type="string" calcext:value-type="string">
            <text:p>UNITE_LI2</text:p>
          </table:table-cell>
          <table:table-cell office:value-type="string" calcext:value-type="string">
            <text:p>string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35 unités structuralement et <text:span text:style-name="T1">sédimentologiquement plus simplifiées</text:span></text:p>
          </table:table-cell>
        </table:table-row>
        <table:table-row table:style-name="ro2">
          <table:table-cell office:value-type="string" calcext:value-type="string">
            <text:p>Ensemble</text:p>
          </table:table-cell>
          <table:table-cell office:value-type="string" calcext:value-type="string">
            <text:p>string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dominante de l'âge stratigraphique du grand <text:span text:style-name="T1">ensemble</text:span></text:p>
          </table:table-cell>
        </table:table-row>
        <table:table-row table:style-name="ro2">
          <table:table-cell office:value-type="string" calcext:value-type="string">
            <text:p>fait</text:p>
          </table:table-cell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/>
        </table:table-row>
        <table:table-row table:style-name="ro2" table:number-rows-repeated="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0:17:58.3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1:03:00.888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29" meta:object-count="0"/>
  </office:meta>
</office:document-meta>
</file>