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repow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_parc_repow</text:p>
          </table:table-cell>
          <table:table-cell office:value-type="string">
            <text:p>nom_parc_repow</text:p>
          </table:table-cell>
          <table:table-cell office:value-type="string">
            <text:p>id_parc_anc</text:p>
          </table:table-cell>
          <table:table-cell office:value-type="string">
            <text:p>nom_parc_anc</text:p>
          </table:table-cell>
        </table:table-row>
        <table:table-row>
          <table:table-cell office:value-type="string">
            <text:p>11_0194</text:p>
          </table:table-cell>
          <table:table-cell office:value-type="string">
            <text:p>GRAND BOIS</text:p>
          </table:table-cell>
          <table:table-cell office:value-type="string">
            <text:p>11_0143</text:p>
          </table:table-cell>
          <table:table-cell office:value-type="string">
            <text:p>GRAND BOIS</text:p>
          </table:table-cell>
        </table:table-row>
        <table:table-row>
          <table:table-cell office:value-type="string">
            <text:p>81_0109</text:p>
          </table:table-cell>
          <table:table-cell office:value-type="string">
            <text:p>COMBAYNART EST</text:p>
          </table:table-cell>
          <table:table-cell office:value-type="string">
            <text:p>81_0002</text:p>
          </table:table-cell>
          <table:table-cell office:value-type="string">
            <text:p>CAP REDOUNDÉ</text:p>
          </table:table-cell>
        </table:table-row>
        <table:table-row>
          <table:table-cell office:value-type="string">
            <text:p>11_0201</text:p>
          </table:table-cell>
          <table:table-cell office:value-type="string">
            <text:p>COULOMI</text:p>
          </table:table-cell>
          <table:table-cell office:value-type="string">
            <text:p>11_0014</text:p>
          </table:table-cell>
          <table:table-cell office:value-type="string">
            <text:p>COULOMI</text:p>
          </table:table-cell>
        </table:table-row>
        <table:table-row>
          <table:table-cell office:value-type="string">
            <text:p>11_0193</text:p>
          </table:table-cell>
          <table:table-cell office:value-type="string">
            <text:p>CUXAC-CABARDES</text:p>
          </table:table-cell>
          <table:table-cell office:value-type="string">
            <text:p>11_0142</text:p>
          </table:table-cell>
          <table:table-cell office:value-type="string">
            <text:p>CUXAC-CABARDES</text:p>
          </table:table-cell>
        </table:table-row>
        <table:table-row>
          <table:table-cell office:value-type="string">
            <text:p>34_0074</text:p>
          </table:table-cell>
          <table:table-cell office:value-type="string">
            <text:p>OUPIA</text:p>
          </table:table-cell>
          <table:table-cell office:value-type="string">
            <text:p>34_0008</text:p>
          </table:table-cell>
          <table:table-cell office:value-type="string">
            <text:p>OUPIA</text:p>
          </table:table-cell>
        </table:table-row>
        <table:table-row>
          <table:table-cell office:value-type="string">
            <text:p>11_0162</text:p>
          </table:table-cell>
          <table:table-cell office:value-type="string">
            <text:p>CERS</text:p>
          </table:table-cell>
          <table:table-cell office:value-type="string">
            <text:p>11_0011</text:p>
          </table:table-cell>
          <table:table-cell office:value-type="string">
            <text:p>CERS</text:p>
          </table:table-cell>
        </table:table-row>
        <table:table-row>
          <table:table-cell office:value-type="string">
            <text:p>11_0185</text:p>
          </table:table-cell>
          <table:table-cell office:value-type="string">
            <text:p>NOUVELLE CENTRALE EOLIENNE DE LASTOURS</text:p>
          </table:table-cell>
          <table:table-cell office:value-type="string">
            <text:p>11_0139</text:p>
          </table:table-cell>
          <table:table-cell office:value-type="string">
            <text:p>LASTOURS PLAN DU PAL - CHÂTEAU LASTOURS</text:p>
          </table:table-cell>
        </table:table-row>
        <table:table-row>
          <table:table-cell office:value-type="string">
            <text:p>11_0189</text:p>
          </table:table-cell>
          <table:table-cell office:value-type="string">
            <text:p>ROQUETAILLADE ET CONILHAC</text:p>
          </table:table-cell>
          <table:table-cell office:value-type="string">
            <text:p>11_0138</text:p>
          </table:table-cell>
          <table:table-cell office:value-type="string">
            <text:p>ROQUETAILLADE</text:p>
          </table:table-cell>
        </table:table-row>
        <table:table-row>
          <table:table-cell office:value-type="string">
            <text:p>34_0066</text:p>
          </table:table-cell>
          <table:table-cell office:value-type="string">
            <text:p>RIOLS II</text:p>
          </table:table-cell>
          <table:table-cell office:value-type="string">
            <text:p>34_0018</text:p>
          </table:table-cell>
          <table:table-cell office:value-type="string">
            <text:p>LA ROQUE (RIOLS)</text:p>
          </table:table-cell>
        </table:table-row>
        <table:table-row>
          <table:table-cell office:value-type="string">
            <text:p>12_0122</text:p>
          </table:table-cell>
          <table:table-cell office:value-type="string">
            <text:p>DES PLOS</text:p>
          </table:table-cell>
          <table:table-cell office:value-type="string">
            <text:p>12_0109</text:p>
          </table:table-cell>
          <table:table-cell office:value-type="string">
            <text:p>DES PLOS</text:p>
          </table:table-cell>
        </table:table-row>
        <table:table-row>
          <table:table-cell office:value-type="string">
            <text:p>66_0015</text:p>
          </table:table-cell>
          <table:table-cell office:value-type="string">
            <text:p>CENTARNACH</text:p>
          </table:table-cell>
          <table:table-cell office:value-type="string">
            <text:p>66_0010</text:p>
          </table:table-cell>
          <table:table-cell office:value-type="string">
            <text:p>CENTERNACH</text:p>
          </table:table-cell>
        </table:table-row>
        <table:table-row>
          <table:table-cell office:value-type="string">
            <text:p>11_0195</text:p>
          </table:table-cell>
          <table:table-cell office:value-type="string">
            <text:p>FITOU 1 - MOULINS A VENT DU FITOU</text:p>
          </table:table-cell>
          <table:table-cell office:value-type="string">
            <text:p>11_0151</text:p>
          </table:table-cell>
          <table:table-cell office:value-type="string">
            <text:p>FITOU 1 MOULIN À VENT DE FITOU (CHAMP DE TIR)</text:p>
          </table:table-cell>
        </table:table-row>
        <table:table-row>
          <table:table-cell office:value-type="string">
            <text:p>34_0082</text:p>
          </table:table-cell>
          <table:table-cell office:value-type="string">
            <text:p>PARC DU HAUT LANGUEDOC</text:p>
          </table:table-cell>
          <table:table-cell office:value-type="string">
            <text:p>34_0002</text:p>
          </table:table-cell>
          <table:table-cell office:value-type="string">
            <text:p>HAUT LANGUEDOC (MOUREL)</text:p>
          </table:table-cell>
        </table:table-row>
        <table:table-row>
          <table:table-cell office:value-type="string">
            <text:p>81_0108</text:p>
          </table:table-cell>
          <table:table-cell office:value-type="string">
            <text:p>COMBAYNART OUEST</text:p>
          </table:table-cell>
          <table:table-cell office:value-type="string">
            <text:p>81_0001</text:p>
          </table:table-cell>
          <table:table-cell office:value-type="string">
            <text:p>PUECH CAMBERT</text:p>
          </table:table-cell>
        </table:table-row>
        <table:table-row>
          <table:table-cell office:value-type="string">
            <text:p>11_0202</text:p>
          </table:table-cell>
          <table:table-cell office:value-type="string">
            <text:p>PLAN DU PAL DOMAINE DE PATAU</text:p>
          </table:table-cell>
          <table:table-cell office:value-type="string">
            <text:p>11_0020</text:p>
          </table:table-cell>
          <table:table-cell office:value-type="string">
            <text:p>PLAN DU PAL DOMAINE DE PATAU</text:p>
          </table:table-cell>
        </table:table-row>
        <table:table-row>
          <table:table-cell office:value-type="string">
            <text:p>11_0190</text:p>
          </table:table-cell>
          <table:table-cell office:value-type="string">
            <text:p>CORBIERES MARITIMES</text:p>
          </table:table-cell>
          <table:table-cell office:value-type="string">
            <text:p>11_0005</text:p>
          </table:table-cell>
          <table:table-cell office:value-type="string">
            <text:p>GARRIGUE HAUTE</text:p>
          </table:table-cell>
        </table:table-row>
        <table:table-row>
          <table:table-cell office:value-type="string">
            <text:p>81_0122</text:p>
          </table:table-cell>
          <table:table-cell office:value-type="string">
            <text:p>SOR ET ARFONS</text:p>
          </table:table-cell>
          <table:table-cell office:value-type="string">
            <text:p>81_0113</text:p>
          </table:table-cell>
          <table:table-cell office:value-type="string">
            <text:p>ARFONS - PLO DU MILLET</text:p>
          </table:table-cell>
        </table:table-row>
        <table:table-row>
          <table:table-cell office:value-type="string">
            <text:p>11_0191</text:p>
          </table:table-cell>
          <table:table-cell office:value-type="string">
            <text:p>PLAINE DE L'ORBIEU</text:p>
          </table:table-cell>
          <table:table-cell office:value-type="string">
            <text:p>11_0017</text:p>
          </table:table-cell>
          <table:table-cell office:value-type="string">
            <text:p>LUC-SUR-ORBIEU (GARRIGO PLANO)</text:p>
          </table:table-cell>
        </table:table-row>
        <table:table-row>
          <table:table-cell office:value-type="string">
            <text:p>81_0120</text:p>
          </table:table-cell>
          <table:table-cell office:value-type="string">
            <text:p>CEPE DE MURAT</text:p>
          </table:table-cell>
          <table:table-cell office:value-type="string">
            <text:p>81_0010</text:p>
          </table:table-cell>
          <table:table-cell office:value-type="string">
            <text:p>BOIS DE LAUSE - CAP DE LA GORGE</text:p>
          </table:table-cell>
        </table:table-row>
        <table:table-row>
          <table:table-cell office:value-type="string">
            <text:p>48_0044</text:p>
          </table:table-cell>
          <table:table-cell office:value-type="string">
            <text:p>LA CROIX DE BRUGGIO (LE CROUZET-CHAFFOL)</text:p>
          </table:table-cell>
          <table:table-cell office:value-type="string">
            <text:p>48_0002</text:p>
          </table:table-cell>
          <table:table-cell office:value-type="string">
            <text:p>LA CROIX DE BRUGGIO (LE CROUZET-CHAFFOL)</text:p>
          </table:table-cell>
        </table:table-row>
        <table:table-row>
          <table:table-cell office:value-type="string">
            <text:p>34_0082</text:p>
          </table:table-cell>
          <table:table-cell office:value-type="string">
            <text:p>PARC DU HAUT LANGUEDOC</text:p>
          </table:table-cell>
          <table:table-cell office:value-type="string">
            <text:p>34_0005</text:p>
          </table:table-cell>
          <table:table-cell office:value-type="string">
            <text:p>HAUT LANGUEDOC (VALBONNE)</text:p>
          </table:table-cell>
        </table:table-row>
        <table:table-row>
          <table:table-cell office:value-type="string">
            <text:p>34_0082</text:p>
          </table:table-cell>
          <table:table-cell office:value-type="string">
            <text:p>PARC DU HAUT LANGUEDOC</text:p>
          </table:table-cell>
          <table:table-cell office:value-type="string">
            <text:p>34_0024</text:p>
          </table:table-cell>
          <table:table-cell office:value-type="string">
            <text:p>HAUT LANGUEDOC  (LES AMAYSSES)</text:p>
          </table:table-cell>
        </table:table-row>
        <table:table-row>
          <table:table-cell office:value-type="string">
            <text:p>12_0130</text:p>
          </table:table-cell>
          <table:table-cell office:value-type="string">
            <text:p>BROQUIES</text:p>
          </table:table-cell>
          <table:table-cell office:value-type="string">
            <text:p>12_0050</text:p>
          </table:table-cell>
          <table:table-cell office:value-type="string">
            <text:p>BROQUIÈS</text:p>
          </table:table-cell>
        </table:table-row>
        <table:table-row>
          <table:table-cell office:value-type="string">
            <text:p>66_0020</text:p>
          </table:table-cell>
          <table:table-cell office:value-type="string">
            <text:p>PARC EOLIEN D'OPOUL</text:p>
          </table:table-cell>
          <table:table-cell office:value-type="string">
            <text:p>66_0019</text:p>
          </table:table-cell>
          <table:table-cell office:value-type="string">
            <text:p>PARC EOLIEN D'OPOUL</text:p>
          </table:table-cell>
        </table:table-row>
        <table:table-row>
          <table:table-cell office:value-type="string">
            <text:p>66_0014</text:p>
          </table:table-cell>
          <table:table-cell office:value-type="string">
            <text:p>RIVESALTES</text:p>
          </table:table-cell>
          <table:table-cell office:value-type="string">
            <text:p>66_0011</text:p>
          </table:table-cell>
          <table:table-cell office:value-type="string">
            <text:p>RIVESALTES</text:p>
          </table:table-cell>
        </table:table-row>
        <table:table-row>
          <table:table-cell office:value-type="string">
            <text:p>11_0186</text:p>
          </table:table-cell>
          <table:table-cell office:value-type="string">
            <text:p>SOULEILLA</text:p>
          </table:table-cell>
          <table:table-cell office:value-type="string">
            <text:p>11_0140</text:p>
          </table:table-cell>
          <table:table-cell office:value-type="string">
            <text:p>SOULEILLA</text:p>
          </table:table-cell>
        </table:table-row>
        <table:table-row>
          <table:table-cell office:value-type="string">
            <text:p>11_0190</text:p>
          </table:table-cell>
          <table:table-cell office:value-type="string">
            <text:p>CORBIERES MARITIMES</text:p>
          </table:table-cell>
          <table:table-cell office:value-type="string">
            <text:p>11_0004</text:p>
          </table:table-cell>
          <table:table-cell office:value-type="string">
            <text:p>COLLINE DE LA CASTAGNIÈRE</text:p>
          </table:table-cell>
        </table:table-row>
        <table:table-row>
          <table:table-cell office:value-type="string">
            <text:p>12_0127</text:p>
          </table:table-cell>
          <table:table-cell office:value-type="string">
            <text:p>AUPIAC</text:p>
          </table:table-cell>
          <table:table-cell office:value-type="string">
            <text:p>12_0048</text:p>
          </table:table-cell>
          <table:table-cell office:value-type="string">
            <text:p>AUPIAC</text:p>
          </table:table-cell>
        </table:table-row>
        <table:table-row>
          <table:table-cell office:value-type="string">
            <text:p>81_0122</text:p>
          </table:table-cell>
          <table:table-cell office:value-type="string">
            <text:p>SOR ET ARFONS</text:p>
          </table:table-cell>
          <table:table-cell office:value-type="string">
            <text:p>81_0012</text:p>
          </table:table-cell>
          <table:table-cell office:value-type="string">
            <text:p>ARFONS - PLO DE LAS GINESTES</text:p>
          </table:table-cell>
        </table:table-row>
        <table:table-row>
          <table:table-cell office:value-type="string">
            <text:p>34_0081</text:p>
          </table:table-cell>
          <table:table-cell office:value-type="string">
            <text:p>LES PIOCHS</text:p>
          </table:table-cell>
          <table:table-cell office:value-type="string">
            <text:p>34_0015</text:p>
          </table:table-cell>
          <table:table-cell office:value-type="string">
            <text:p>LES PIOCH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